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10" style:family="table-cell" style:parent-style-name="Normalny_32_5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12" style:family="table-cell" style:parent-style-name="Normalny_32_2" style:data-style-name="N4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4">
      <style:text-properties style:font-name="Arial" style:font-name-asian="Arial" style:font-name-complex="Arial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20">
            <text:p>Załącznik nr 1 do Regulaminu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3">
            <draw:frame draw:z-index="1" draw:id="id0" draw:style-name="a0" draw:name="Obraz 3" svg:x="0.125in" svg:y="0.5in" svg:width="6.75in" svg:height="0.67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1">
            <text:p>Podział środków w ramach Działania FELD.07.01 Aktywizacja zawodowa – PUP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2" table:style-name="ce22">
            <text:p>Lp.</text:p>
          </table:table-cell>
          <table:table-cell office:value-type="string" table:number-columns-spanned="1" table:number-rows-spanned="2" table:style-name="ce22">
            <text:p>Powiat</text:p>
          </table:table-cell>
          <table:table-cell office:value-type="string" table:number-columns-spanned="1" table:number-rows-spanned="2" table:style-name="ce23">
            <text:p>Kwota środków<text:s/></text:p>
            <text:p>w ramach FEŁ2027</text:p>
            <text:p><text:s/>w 2026 r.</text:p>
          </table:table-cell>
          <table:table-cell office:value-type="string" table:number-columns-spanned="1" table:number-rows-spanned="2" table:style-name="ce23">
            <text:p>Kwota środków<text:s/></text:p>
            <text:p>w ramach FEŁ2027<text:s/></text:p>
            <text:p>w 2027 r.*</text:p>
          </table:table-cell>
          <table:table-cell table:number-columns-repeated="1638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Łódź-Wschód</text:p>
          </table:table-cell>
          <table:table-cell office:value-type="float" office:value="3311762" table:style-name="ce11">
            <text:p>3 311 762,00</text:p>
          </table:table-cell>
          <table:table-cell office:value-type="float" office:value="3311762" table:style-name="ce12">
            <text:p>3 311 762,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m. Łódź</text:p>
          </table:table-cell>
          <table:table-cell office:value-type="float" office:value="30940680" table:style-name="ce11">
            <text:p>30 940 680,00</text:p>
          </table:table-cell>
          <table:table-cell office:value-type="float" office:value="30940680" table:style-name="ce12">
            <text:p>30 940 680,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m. Skierniewice</text:p>
          </table:table-cell>
          <table:table-cell office:value-type="float" office:value="2388769" table:style-name="ce11">
            <text:p>2 388 769,00</text:p>
          </table:table-cell>
          <table:table-cell office:value-type="float" office:value="2388769" table:style-name="ce12">
            <text:p>2 388 769,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Opoczno</text:p>
          </table:table-cell>
          <table:table-cell office:value-type="float" office:value="4087473" table:style-name="ce11">
            <text:p>4 087 473,00</text:p>
          </table:table-cell>
          <table:table-cell office:value-type="float" office:value="4087473" table:style-name="ce12">
            <text:p>4 087 473,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Sieradz</text:p>
          </table:table-cell>
          <table:table-cell office:value-type="float" office:value="4384023" table:style-name="ce11">
            <text:p>4 384 023,00</text:p>
          </table:table-cell>
          <table:table-cell office:value-type="float" office:value="4384023" table:style-name="ce12">
            <text:p>4 384 023,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Zduńska Wola</text:p>
          </table:table-cell>
          <table:table-cell office:value-type="float" office:value="3384359" table:style-name="ce11">
            <text:p>3 384 359,00</text:p>
          </table:table-cell>
          <table:table-cell office:value-type="float" office:value="3384359" table:style-name="ce12">
            <text:p>3 384 359,00</text:p>
          </table:table-cell>
          <table:table-cell table:number-columns-repeated="16380" table:style-name="ce1"/>
        </table:table-row>
        <table:table-row table:style-name="ro3">
          <table:table-cell table:style-name="ce13"/>
          <table:table-cell office:value-type="string" table:style-name="ce14">
            <text:p>Razem</text:p>
          </table:table-cell>
          <table:table-cell office:value-type="float" office:value="48497066" table:formula="of:=SUM([.C9:.C14])" table:style-name="ce15">
            <text:p>48 497 066,00</text:p>
          </table:table-cell>
          <table:table-cell office:value-type="float" office:value="48497066" table:formula="of:=SUM([.D9:.D14])" table:style-name="ce16">
            <text:p>48 497 066,00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7"/>
          <table:table-cell table:style-name="ce18"/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4">
            <text:p>* Kwota zostanie potwierdzona po podziale środków FP w ustawie budżetowej na dany rok kalendarzowy realizacji projektu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Aneta Zych</meta:initial-creator>
    <dc:creator>487 0310</dc:creator>
    <meta:creation-date>2020-10-13T07:39:51Z</meta:creation-date>
    <dc:date>2025-12-15T13:18:20Z</dc:date>
    <meta:print-date>2025-12-12T13:35:40Z</meta:print-date>
  </office:meta>
</office:document-meta>
</file>