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6" style:family="table-cell" style:parent-style-name="Normalny_32_2" style:data-style-name="N4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 table:visibility="collapse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8">
            <text:p>Załącznik nr 1 do Regulaminu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2">
            <draw:frame draw:z-index="1" draw:id="id0" draw:style-name="a0" draw:name="Obraz 2" svg:x="0in" svg:y="0.125in" svg:width="6.47519in" svg:height="0.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5">
            <text:p>Podział środków w ramach Działania FELD.07.01 Aktywizacja zawodowa – PUP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16">
            <text:p>Lp.</text:p>
          </table:table-cell>
          <table:table-cell office:value-type="string" table:number-columns-spanned="1" table:number-rows-spanned="2" table:style-name="ce16">
            <text:p>Powiat</text:p>
          </table:table-cell>
          <table:table-cell office:value-type="string" table:number-columns-spanned="1" table:number-rows-spanned="2" table:style-name="ce17">
            <text:p>Kwota środków<text:s/></text:p>
            <text:p>w ramach FEŁ2027</text:p>
            <text:p><text:s/>w 2024 r.</text:p>
          </table:table-cell>
          <table:table-cell office:value-type="string" table:number-columns-spanned="1" table:number-rows-spanned="2" table:style-name="ce17">
            <text:p>Kwota środków<text:s/></text:p>
            <text:p>w ramach FEŁ2027<text:s/></text:p>
            <text:p>w 2025 r.*</text:p>
          </table:table-cell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Łódź -Wschód</text:p>
          </table:table-cell>
          <table:table-cell office:value-type="float" office:value="3959641.28" table:style-name="ce6">
            <text:p>3 959 641,28</text:p>
          </table:table-cell>
          <table:table-cell office:value-type="float" office:value="3959641.28" table:style-name="ce6">
            <text:p>3 959 641,28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Opoczno</text:p>
          </table:table-cell>
          <table:table-cell office:value-type="float" office:value="5157015.53" table:style-name="ce6">
            <text:p>5 157 015,53</text:p>
          </table:table-cell>
          <table:table-cell office:value-type="float" office:value="5157015.53" table:style-name="ce6">
            <text:p>5 157 015,53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5">
            <text:p>Łódź</text:p>
          </table:table-cell>
          <table:table-cell office:value-type="float" office:value="30531944.129999999" table:style-name="ce6">
            <text:p>30 531 944,13</text:p>
          </table:table-cell>
          <table:table-cell office:value-type="float" office:value="30531944.129999999" table:style-name="ce6">
            <text:p>30 531 944,13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office:value-type="string" table:style-name="ce9">
            <text:p>Razem</text:p>
          </table:table-cell>
          <table:table-cell office:value-type="float" office:value="39648600.939999998" table:formula="of:=SUM([.C10:.C12])" table:style-name="ce10">
            <text:p>39 648 600,94</text:p>
          </table:table-cell>
          <table:table-cell office:value-type="float" office:value="39648600.939999998" table:formula="of:=SUM([.D10:.D12])" table:style-name="ce11">
            <text:p>39 648 600,94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8">
            <text:p>* Kwota zostanie potwierdzona po podziale środków FP w ustawie budżetowej na dany rok kalendarzowy realizacji projektu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eta Zych</meta:initial-creator>
    <dc:creator>Aneta Zych</dc:creator>
    <meta:creation-date>2020-10-13T07:39:51Z</meta:creation-date>
    <dc:date>2023-11-29T15:49:42Z</dc:date>
    <meta:print-date>2023-04-28T09:35:22Z</meta:print-date>
  </office:meta>
</office:document-meta>
</file>