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9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Obraz 2" svg:x="0in" svg:y="0.125in" svg:width="6.47519in" svg:height="0.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Załącznik nr 1 do Regulaminu wyboru projektów powiatowych urzędów pracy w sposób niekonkurencyjny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Podział środków w ramach Działania FELD.07.01 Aktywizacja zawodowa – PU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19">
            <text:p>Powiat</text:p>
          </table:table-cell>
          <table:table-cell office:value-type="string" table:number-columns-spanned="1" table:number-rows-spanned="2" table:style-name="ce20">
            <text:p>Kwota środków<text:s/></text:p>
            <text:p>w ramach FEŁ2027</text:p>
            <text:p><text:s/>w 2023 r.</text:p>
          </table:table-cell>
          <table:table-cell office:value-type="string" table:number-columns-spanned="1" table:number-rows-spanned="2" table:style-name="ce20">
            <text:p>Kwota środków<text:s/></text:p>
            <text:p>w ramach FEŁ2027<text:s/></text:p>
            <text:p>w 2024 r.*</text:p>
          </table:table-cell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Bełchatów</text:p>
          </table:table-cell>
          <table:table-cell office:value-type="float" office:value="5417831.5" table:style-name="ce9">
            <text:p>5 417 831,50</text:p>
          </table:table-cell>
          <table:table-cell office:value-type="float" office:value="5417831.5" table:style-name="ce9">
            <text:p>5 417 831,50</text:p>
          </table:table-cell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Brzeziny</text:p>
          </table:table-cell>
          <table:table-cell office:value-type="float" office:value="6630951.8499999996" table:style-name="ce9">
            <text:p>6 630 951,85</text:p>
          </table:table-cell>
          <table:table-cell office:value-type="float" office:value="6630951.8499999996" table:style-name="ce9">
            <text:p>6 630 951,85</text:p>
          </table:table-cell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Kutno</text:p>
          </table:table-cell>
          <table:table-cell office:value-type="float" office:value="3801059.33" table:style-name="ce9">
            <text:p>3 801 059,33</text:p>
          </table:table-cell>
          <table:table-cell office:value-type="float" office:value="3801059.33" table:style-name="ce9">
            <text:p>3 801 059,33</text:p>
          </table:table-cell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Łask</text:p>
          </table:table-cell>
          <table:table-cell office:value-type="float" office:value="3337070.1500000004" table:style-name="ce9">
            <text:p>3 337 070,15</text:p>
          </table:table-cell>
          <table:table-cell office:value-type="float" office:value="3337070.1500000004" table:style-name="ce9">
            <text:p>3 337 070,15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Łęczyca</text:p>
          </table:table-cell>
          <table:table-cell office:value-type="float" office:value="3852029.23" table:style-name="ce9">
            <text:p>3 852 029,23</text:p>
          </table:table-cell>
          <table:table-cell office:value-type="float" office:value="3852029.23" table:style-name="ce9">
            <text:p>3 852 029,23</text:p>
          </table:table-cell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Łowicz</text:p>
          </table:table-cell>
          <table:table-cell office:value-type="float" office:value="4067319.96" table:style-name="ce9">
            <text:p>4 067 319,96</text:p>
          </table:table-cell>
          <table:table-cell office:value-type="float" office:value="4067319.96" table:style-name="ce9">
            <text:p>4 067 319,96</text:p>
          </table:table-cell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Łódź-Wschód</text:p>
          </table:table-cell>
          <table:table-cell office:value-type="float" office:value="5197677.2899999991" table:style-name="ce9">
            <text:p>5 197 677,29</text:p>
          </table:table-cell>
          <table:table-cell office:value-type="float" office:value="5197677.2899999991" table:style-name="ce9">
            <text:p>5 197 677,29</text:p>
          </table:table-cell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Opoczno</text:p>
          </table:table-cell>
          <table:table-cell office:value-type="float" office:value="6348021.6300000008" table:style-name="ce9">
            <text:p>6 348 021,63</text:p>
          </table:table-cell>
          <table:table-cell office:value-type="float" office:value="6348021.6300000008" table:style-name="ce9">
            <text:p>6 348 021,63</text:p>
          </table:table-cell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Pabianice</text:p>
          </table:table-cell>
          <table:table-cell office:value-type="float" office:value="3446852.2" table:style-name="ce9">
            <text:p>3 446 852,20</text:p>
          </table:table-cell>
          <table:table-cell office:value-type="float" office:value="3446852.2" table:style-name="ce9">
            <text:p>3 446 852,20</text:p>
          </table:table-cell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Pajęczno</text:p>
          </table:table-cell>
          <table:table-cell office:value-type="float" office:value="8819780.9700000007" table:style-name="ce9">
            <text:p>8 819 780,97</text:p>
          </table:table-cell>
          <table:table-cell office:value-type="float" office:value="8819780.9700000007" table:style-name="ce9">
            <text:p>8 819 780,97</text:p>
          </table:table-cell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Piotrków Trybunalski</text:p>
          </table:table-cell>
          <table:table-cell office:value-type="float" office:value="3048963.85" table:style-name="ce9">
            <text:p>3 048 963,85</text:p>
          </table:table-cell>
          <table:table-cell office:value-type="float" office:value="3048963.85" table:style-name="ce9">
            <text:p>3 048 963,85</text:p>
          </table:table-cell>
          <table:table-cell table:number-columns-repeated="1638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Poddębice</text:p>
          </table:table-cell>
          <table:table-cell office:value-type="float" office:value="5720020.7999999998" table:style-name="ce9">
            <text:p>5 720 020,80</text:p>
          </table:table-cell>
          <table:table-cell office:value-type="float" office:value="5720020.7999999998" table:style-name="ce9">
            <text:p>5 720 020,80</text:p>
          </table:table-cell>
          <table:table-cell table:number-columns-repeated="1638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Radomsko</text:p>
          </table:table-cell>
          <table:table-cell office:value-type="float" office:value="2258042.38" table:style-name="ce9">
            <text:p>2 258 042,38</text:p>
          </table:table-cell>
          <table:table-cell office:value-type="float" office:value="2258042.38" table:style-name="ce9">
            <text:p>2 258 042,38</text:p>
          </table:table-cell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Rawa Mazowiecka</text:p>
          </table:table-cell>
          <table:table-cell office:value-type="float" office:value="5298570.41" table:style-name="ce9">
            <text:p>5 298 570,41</text:p>
          </table:table-cell>
          <table:table-cell office:value-type="float" office:value="5298570.41" table:style-name="ce9">
            <text:p>5 298 570,41</text:p>
          </table:table-cell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Sieradz</text:p>
          </table:table-cell>
          <table:table-cell office:value-type="float" office:value="6682567.3000000007" table:style-name="ce9">
            <text:p>6 682 567,30</text:p>
          </table:table-cell>
          <table:table-cell office:value-type="float" office:value="6682567.3000000007" table:style-name="ce9">
            <text:p>6 682 567,30</text:p>
          </table:table-cell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Tomaszów Mazowiecki</text:p>
          </table:table-cell>
          <table:table-cell office:value-type="float" office:value="4534750.0600000005" table:style-name="ce9">
            <text:p>4 534 750,06</text:p>
          </table:table-cell>
          <table:table-cell office:value-type="float" office:value="4534750.0600000005" table:style-name="ce9">
            <text:p>4 534 750,06</text:p>
          </table:table-cell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Wieluń</text:p>
          </table:table-cell>
          <table:table-cell office:value-type="float" office:value="2747006.58" table:style-name="ce9">
            <text:p>2 747 006,58</text:p>
          </table:table-cell>
          <table:table-cell office:value-type="float" office:value="2747006.58" table:style-name="ce9">
            <text:p>2 747 006,58</text:p>
          </table:table-cell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Wieruszów</text:p>
          </table:table-cell>
          <table:table-cell office:value-type="float" office:value="3754415.51" table:style-name="ce9">
            <text:p>3 754 415,51</text:p>
          </table:table-cell>
          <table:table-cell office:value-type="float" office:value="3754415.51" table:style-name="ce9">
            <text:p>3 754 415,51</text:p>
          </table:table-cell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Zduńska Wola</text:p>
          </table:table-cell>
          <table:table-cell office:value-type="float" office:value="7301358.5899999999" table:style-name="ce9">
            <text:p>7 301 358,59</text:p>
          </table:table-cell>
          <table:table-cell office:value-type="float" office:value="7301358.5899999999" table:style-name="ce9">
            <text:p>7 301 358,59</text:p>
          </table:table-cell>
          <table:table-cell table:number-columns-repeated="1638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Zgierz</text:p>
          </table:table-cell>
          <table:table-cell office:value-type="float" office:value="2452304.83" table:style-name="ce9">
            <text:p>2 452 304,83</text:p>
          </table:table-cell>
          <table:table-cell office:value-type="float" office:value="2452304.83" table:style-name="ce9">
            <text:p>2 452 304,83</text:p>
          </table:table-cell>
          <table:table-cell table:number-columns-repeated="16380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8">
            <text:p>Łódź</text:p>
          </table:table-cell>
          <table:table-cell office:value-type="float" office:value="30093136.479999997" table:style-name="ce9">
            <text:p>30 093 136,48</text:p>
          </table:table-cell>
          <table:table-cell office:value-type="float" office:value="30093136.479999997" table:style-name="ce9">
            <text:p>30 093 136,48</text:p>
          </table:table-cell>
          <table:table-cell table:number-columns-repeated="1638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1">
            <text:p>Skierniewice</text:p>
          </table:table-cell>
          <table:table-cell office:value-type="float" office:value="3708693.0999999996" table:style-name="ce9">
            <text:p>3 708 693,10</text:p>
          </table:table-cell>
          <table:table-cell office:value-type="float" office:value="3708693.0999999996" table:style-name="ce9">
            <text:p>3 708 693,10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3">
            <text:p>Razem</text:p>
          </table:table-cell>
          <table:table-cell office:value-type="float" office:value="128518424" table:formula="of:=SUM([.C11:.C32])" table:style-name="ce14">
            <text:p>128 518 424,00</text:p>
          </table:table-cell>
          <table:table-cell office:value-type="float" office:value="128518424" table:formula="of:=SUM([.D11:.D32])" table:style-name="ce15">
            <text:p>128 518 424,00</text:p>
          </table:table-cell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1">
            <text:p>* Kwota zostanie potwierdzona po podziale środków FP w ustawie budżetowej na dany rok kalendarzowy realizacji projektu</text:p>
          </table:table-cell>
          <table:covered-table-cell table:number-columns-repeated="3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eta Zych</meta:initial-creator>
    <dc:creator>Joanna Bednarkiewicz</dc:creator>
    <meta:creation-date>2020-10-13T07:39:51Z</meta:creation-date>
    <dc:date>2023-04-28T09:36:25Z</dc:date>
    <meta:print-date>2023-04-28T09:35:22Z</meta:print-date>
  </office:meta>
</office:document-meta>
</file>